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fo:color="#FFFFFF"/>
    </style:style>
    <style:style style:name="P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7" style:parent-style-name="內文-定位點" style:family="paragraph">
      <style:paragraph-properties fo:text-indent="0.9722in"/>
    </style:style>
    <style:style style:name="P8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start" fo:line-height="0.3333in" fo:text-indent="0.3888in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start" fo:line-height="0.3333in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 fo:margin-top="0.093in" fo:line-height="0.3333in" fo:margin-left="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text-align="justify" fo:line-height="0.4722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text-align="justify" fo:line-height="0.4722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text-align="center" fo:margin-top="0.1868in" fo:line-height="0.4722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text-align="end" fo:line-height="0.4722in">
        <style:tab-stops>
          <style:tab-stop style:type="left" style:position="0.531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刑事撤回上訴狀</text:p>
      <text:p text:style-name="P3"/>
      <text:p text:style-name="P4">案號：　　　年度　　　　字第　　　　號<text:s text:c="13"/>股別：　　股</text:p>
      <text:p text:style-name="內文-定位點">上<text:s text:c="2"/>訴<text:s text:c="2"/>人<text:s/><text:span text:style-name="T5"><text:s/>○</text:span><text:s/><text:tab/>身分證明文件：</text:p>
      <text:p text:style-name="P6">□國民身分證□護照□居留證□營利事業登記證</text:p>
      <text:p text:style-name="P7"><text:s text:c="6"/>□工作證□其他</text:p>
      <text:p text:style-name="P8"><text:tab/>證號：<text:span text:style-name="T9"><text:s text:c="21"/></text:span></text:p>
      <text:p text:style-name="P10">性別：男／女／其他（民國<text:s text:c="2"/><text:s/>年<text:s text:c="2"/><text:s/>月<text:s text:c="2"/><text:s/>日生）</text:p>
      <text:p text:style-name="P11">戶籍地：</text:p>
      <text:p text:style-name="P12">現住地：□同戶籍地</text:p>
      <text:p text:style-name="P13"><text:s text:c="8"/>□其他：<text:span text:style-name="T14"><text:s text:c="33"/></text:span></text:p>
      <text:p text:style-name="P15">郵遞區號：<text:tab/>電話：<text:s text:c="8"/></text:p>
      <text:p text:style-name="P16">送達代收人：</text:p>
      <text:p text:style-name="P17">送達處所：</text:p>
      <text:p text:style-name="P18">為請求撤回上訴事：</text:p>
      <text:p text:style-name="P19"><text:span text:style-name="T20">上訴人曾於法定期間內對臺灣</text:span><text:span text:style-name="T21">○○</text:span><text:span text:style-name="T22"><text:s text:c="2"/></text:span><text:span text:style-name="T23">地方法院</text:span><text:span text:style-name="T24">○○</text:span><text:span text:style-name="T25">年度</text:span><text:span text:style-name="T26">○○</text:span><text:span text:style-name="T27">字</text:span></text:p>
      <text:p text:style-name="P28"><text:span text:style-name="T29">第</text:span><text:span text:style-name="T30"><text:s/></text:span><text:span text:style-name="T31">○○</text:span><text:span text:style-name="T32">號判決提起上訴，該案現在由貴院審理中（</text:span><text:span text:style-name="T33">○○</text:span><text:span text:style-name="T34">年度</text:span><text:span text:style-name="T35">○○</text:span><text:span text:style-name="T36">字</text:span></text:p>
      <text:p text:style-name="P37"><text:span text:style-name="T38">第</text:span><text:span text:style-name="T39">○○○</text:span><text:span text:style-name="T40">號），尚未判決。因上訴人現不求上訴審裁判，謹依刑事訴訟法第</text:span><text:span text:style-name="T41">354</text:span><text:span text:style-name="T42">條撤回上訴。</text:span></text:p>
      <text:p text:style-name="P43"><text:s/>此<text:s text:c="2"/>致</text:p>
      <text:p text:style-name="P44"><text:span text:style-name="T45">臺灣高等法院高雄分院刑事庭</text:span><text:span text:style-name="T46">　公鑒</text:span></text:p>
      <text:p text:style-name="P47">證物名稱及件數：</text:p>
      <text:p text:style-name="P48">中<text:s/><text:s text:c="2"/>華<text:s text:c="2"/><text:s/>民<text:s/><text:s/><text:s/>國　　　　　年　　　　　月　　　　　日</text:p>
      <text:p text:style-name="P49"><text:span text:style-name="T50">具狀人　　　　</text:span><text:span text:style-name="T51"><text:s/></text:span><text:span text:style-name="T52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鄭翠芬</dc:creator>
    <meta:creation-date>2021-05-08T05:29:00Z</meta:creation-date>
    <dc:date>2021-05-08T06:24:00Z</dc:date>
    <meta:print-date>2021-05-08T05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