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margin-top="0.1868in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-定位點" style:family="paragraph">
      <style:paragraph-properties fo:margin-top="0.093in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P10" style:parent-style-name="內文-定位點" style:family="paragraph">
      <style:paragraph-properties fo:text-indent="0.9722in"/>
    </style:style>
    <style:style style:name="P11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" style:family="paragraph">
      <style:paragraph-properties fo:text-align="justify" fo:margin-top="0.1868in" fo:line-height="0.3333in" fo:margin-left="0.3895in" fo:text-indent="-0.3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text-align="justify" fo:margin-top="0.1868in"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end" fo:margin-top="0.1868in" fo:line-height="0.3333in">
        <style:tab-stops>
          <style:tab-stop style:type="left" style:position="0.531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刑事聲請補發裁判書狀</text:p>
      <text:p text:style-name="P3">案號：　　　年度　　　　字第　　　　號<text:s text:c="13"/>股別：　　股</text:p>
      <text:p text:style-name="P4"><text:span text:style-name="T5">聲</text:span><text:span text:style-name="T6"><text:s text:c="2"/></text:span><text:span text:style-name="T7">請</text:span><text:span text:style-name="T8"><text:s text:c="2"/></text:span><text:span text:style-name="T9">人</text:span><text:s/><text:s text:c="2"/><text:s/><text:s text:c="2"/>身分證明文件：</text:p>
      <text:p text:style-name="內文-定位點"><text:s text:c="4"/><text:tab/>□國民身分證□護照□居留證□營利事業登記證</text:p>
      <text:p text:style-name="P10"><text:s text:c="6"/>□工作證□其他</text:p>
      <text:p text:style-name="P11"><text:tab/>證號：<text:span text:style-name="T12"><text:s text:c="21"/></text:span></text:p>
      <text:p text:style-name="P13">性別：男／女／其他（民國<text:s text:c="2"/><text:s/>年<text:s/><text:s text:c="2"/>月<text:s/><text:s text:c="2"/>日生）</text:p>
      <text:p text:style-name="P14">戶籍地：</text:p>
      <text:p text:style-name="P15">現住地：□同戶籍地</text:p>
      <text:p text:style-name="P16"><text:s text:c="8"/>□其他：<text:span text:style-name="T17"><text:s text:c="33"/></text:span></text:p>
      <text:p text:style-name="P18">電話：</text:p>
      <text:p text:style-name="P19">送達代收人：</text:p>
      <text:p text:style-name="P20">送達處所：</text:p>
      <text:p text:style-name="P21"><text:span text:style-name="T22">為</text:span><text:span text:style-name="T23">聲請補發判決（裁定）正本事：</text:span></text:p>
      <text:p text:style-name="P24">貴院<text:s text:c="4"/>年度<text:s text:c="2"/><text:s/><text:s text:c="3"/>字第<text:s text:c="4"/>號被告<text:s text:c="8"/>被訴<text:s text:c="14"/></text:p>
      <text:p text:style-name="P25"><text:span text:style-name="T26">一案，業經貴院判決在案。聲請人</text:span><text:span text:style-name="T27">因</text:span><text:span text:style-name="T28"><text:s text:c="12"/></text:span><text:span text:style-name="T29"><text:s/></text:span><text:span text:style-name="T30"><text:s text:c="5"/></text:span><text:span text:style-name="T31">（敘明須補發之原因），故聲請貴院准予補發該文書正本乙份。</text:span></text:p>
      <text:p text:style-name="P32"/>
      <text:p text:style-name="P33">此致</text:p>
      <text:p text:style-name="P34">臺灣高等法院高雄分院刑事庭　公鑒</text:p>
      <text:p text:style-name="P35">證物名稱及件數：</text:p>
      <text:p text:style-name="P36"/>
      <text:p text:style-name="P37">中<text:s text:c="2"/>華<text:s text:c="2"/>民<text:s text:c="2"/>國　　　　　　年　　　　　　月　　<text:s/>　　　日</text:p>
      <text:p text:style-name="P38"><text:span text:style-name="T39">具狀人　　　　</text:span><text:span text:style-name="T40"><text:s/></text:span><text:span text:style-name="T41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12T08:41:00Z</meta:creation-date>
    <dc:date>2021-05-12T08:41:00Z</dc:date>
    <meta:print-date>2016-11-01T19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