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2986in"/>
      <style:text-properties style:font-name="標楷體" style:font-name-asian="標楷體"/>
    </style:style>
    <style:style style:name="TableColumn6" style:family="table-column">
      <style:table-column-properties style:column-width="1.2722in" style:use-optimal-column-width="false"/>
    </style:style>
    <style:style style:name="TableColumn7" style:family="table-column">
      <style:table-column-properties style:column-width="1.2729in" style:use-optimal-column-width="false"/>
    </style:style>
    <style:style style:name="TableColumn8" style:family="table-column">
      <style:table-column-properties style:column-width="2.1152in" style:use-optimal-column-width="false"/>
    </style:style>
    <style:style style:name="TableColumn9" style:family="table-column">
      <style:table-column-properties style:column-width="1.0458in" style:use-optimal-column-width="false"/>
    </style:style>
    <style:style style:name="TableColumn10" style:family="table-column">
      <style:table-column-properties style:column-width="0.6131in" style:use-optimal-column-width="false"/>
    </style:style>
    <style:style style:name="Table5" style:family="table">
      <style:table-properties style:width="6.3194in" fo:margin-left="0in" table:align="left"/>
    </style:style>
    <style:style style:name="TableRow11" style:family="table-row">
      <style:table-row-properties style:row-height="0.597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599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依序填寫" style:family="paragraph">
      <style:paragraph-properties fo:margin-top="0.0166in"/>
      <style:text-properties style:font-name="標楷體" style:font-name-asian="標楷體" fo:font-size="12pt" style:font-size-asian="12pt" fo:hyphenate="true"/>
    </style:style>
    <style:style style:name="TableRow30" style:family="table-row">
      <style:table-row-properties style:min-row-height="0.881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稱謂欄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姓名欄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37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38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39" style:parent-style-name="身分證等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43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44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45" style:parent-style-name="身分證等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50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TableRow51" style:family="table-row">
      <style:table-row-properties style:min-row-height="3.427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身分證等" style:family="paragraph">
      <style:paragraph-properties fo:text-align="start" fo:line-height="150%"/>
      <style:text-properties style:font-name="標楷體" style:font-name-asian="標楷體" fo:font-size="14pt" style:font-size-asian="14pt" fo:hyphenate="true"/>
    </style:style>
    <style:style style:name="TableColumn55" style:family="table-column">
      <style:table-column-properties style:column-width="2.075in" style:use-optimal-column-width="false"/>
    </style:style>
    <style:style style:name="TableColumn56" style:family="table-column">
      <style:table-column-properties style:column-width="3.8645in" style:use-optimal-column-width="false"/>
    </style:style>
    <style:style style:name="Table54" style:family="table">
      <style:table-properties style:width="5.9395in" fo:margin-left="0.3395in" table:align="left"/>
    </style:style>
    <style:style style:name="TableRow57" style:family="table-row">
      <style:table-row-properties style:min-row-height="0.225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line-height="150%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style:letter-kerning="false" fo:hyphenate="true"/>
    </style:style>
    <style:style style:name="TableRow62" style:family="table-row">
      <style:table-row-properties style:min-row-height="0.225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line-height="150%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style:letter-kerning="false" fo:hyphenate="true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line-height="150%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style:letter-kerning="false" fo:hyphenate="true"/>
    </style:style>
    <style:style style:name="TableRow72" style:family="table-row">
      <style:table-row-properties style:min-row-height="0.225in" style:use-optimal-row-height="false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line-height="150%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style:letter-kerning="false" fo:hyphenate="true"/>
    </style:style>
    <style:style style:name="TableRow77" style:family="table-row">
      <style:table-row-properties style:min-row-height="0.225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line-height="150%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style:letter-kerning="false" fo:hyphenate="true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line-height="150%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style:letter-kerning="false" fo:hyphenate="true"/>
    </style:style>
    <style:style style:name="TableRow87" style:family="table-row">
      <style:table-row-properties style:min-row-height="0.225in" style:use-optimal-row-height="false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line-height="150%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style:letter-kerning="false" fo:hyphenate="true"/>
    </style:style>
    <style:style style:name="TableRow92" style:family="table-row">
      <style:table-row-properties style:min-row-height="0.225in" style:use-optimal-row-height="false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line-height="150%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style:letter-kerning="false" fo:hyphenate="true"/>
    </style:style>
    <style:style style:name="TableRow97" style:family="table-row">
      <style:table-row-properties style:min-row-height="0.225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hyphenate="true"/>
    </style:style>
    <style:style style:name="P102" style:parent-style-name="身分證等" style:family="paragraph">
      <style:paragraph-properties fo:text-align="start" fo:line-height="150%"/>
      <style:text-properties style:font-name="標楷體" style:font-name-asian="標楷體" fo:hyphenate="true"/>
    </style:style>
    <style:style style:name="P103" style:parent-style-name="身分證等" style:family="paragraph">
      <style:paragraph-properties fo:text-align="start" fo:line-height="150%"/>
      <style:text-properties fo:hyphenate="tru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711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7659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頭" style:family="paragraph">
      <style:paragraph-properties style:snap-to-layout-grid="true" fo:margin-top="0.0812in"/>
      <style:text-properties style:font-name="標楷體" style:font-name-asian="標楷體" fo:font-size="14pt" style:font-size-asian="14pt" fo:hyphenate="true"/>
    </style:style>
    <style:style style:name="P116" style:parent-style-name="表頭" style:family="paragraph">
      <style:paragraph-properties style:snap-to-layout-grid="true" fo:text-align="justify" fo:margin-top="0.0812in" fo:margin-right="0.252in" fo:text-indent="2.4173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117" style:parent-style-name="表頭" style:family="paragraph">
      <style:paragraph-properties style:snap-to-layout-grid="true" fo:text-align="end" fo:line-height="150%"/>
    </style:style>
    <style:style style:name="P118" style:parent-style-name="內文" style:family="paragraph">
      <style:paragraph-properties fo:text-align="justify" fo:line-height="0.2986in"/>
      <style:text-properties fo:hyphenate="true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986in" fo:margin-left="0.3333in" fo:text-indent="-0.3333in">
        <style:tab-stops/>
      </style:paragraph-properties>
      <style:text-properties style:font-name="標楷體" style:font-name-asian="標楷體" style:font-size-complex="14pt" fo:hyphenate="true"/>
    </style:style>
    <style:style style:name="P121" style:parent-style-name="內文" style:family="paragraph">
      <style:paragraph-properties fo:text-align="justify" fo:line-height="0.2986in" fo:margin-left="0.3333in">
        <style:tab-stops/>
      </style:paragraph-properties>
      <style:text-properties style:font-name="標楷體" style:font-name-asian="標楷體" style:font-size-complex="14pt" fo:hyphenate="true"/>
    </style:style>
    <style:style style:name="P122" style:parent-style-name="內文" style:family="paragraph">
      <style:paragraph-properties fo:text-align="justify" fo:line-height="0.2986in" fo:margin-left="0.3333in" fo:text-indent="-0.3333in">
        <style:tab-stops/>
      </style:paragraph-properties>
      <style:text-properties style:font-name="標楷體" style:font-name-asian="標楷體" style:font-size-complex="14pt" fo:hyphenate="true"/>
    </style:style>
    <style:style style:name="P123" style:parent-style-name="內文" style:family="paragraph">
      <style:paragraph-properties fo:text-align="justify" fo:line-height="0.2986in" fo:margin-left="0.8333in" fo:text-indent="-0.5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內文" style:family="paragraph">
      <style:paragraph-properties fo:text-align="justify" fo:line-height="0.2986in" fo:margin-left="0.8333in" fo:text-indent="-0.5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P134" style:parent-style-name="內文" style:family="paragraph">
      <style:paragraph-properties fo:text-align="justify" fo:line-height="0.2986in" fo:margin-left="0.3333in" fo:text-indent="-0.3333in">
        <style:tab-stops/>
      </style:paragraph-properties>
      <style:text-properties style:font-name="標楷體" style:font-name-asian="標楷體" style:font-size-complex="14pt" fo:hyphenate="true"/>
    </style:style>
    <style:style style:name="P135" style:parent-style-name="內文" style:family="paragraph">
      <style:paragraph-properties fo:text-align="justify" fo:line-height="0.2986in" fo:margin-left="0.3333in">
        <style:tab-stops/>
      </style:paragraph-properties>
      <style:text-properties style:font-name="標楷體" style:font-name-asian="標楷體" style:font-size-complex="14pt" fo:hyphenate="true"/>
    </style:style>
    <style:style style:name="P136" style:parent-style-name="內文" style:family="paragraph">
      <style:paragraph-properties fo:text-align="justify" fo:line-height="0.2986in" fo:margin-left="0.3333in" fo:text-indent="-0.3333in">
        <style:tab-stops/>
      </style:paragraph-properties>
      <style:text-properties style:font-name="標楷體" style:font-name-asian="標楷體" style:font-size-complex="14pt" fo:hyphenate="true"/>
    </style:style>
    <style:style style:name="P137" style:parent-style-name="內文" style:family="paragraph">
      <style:paragraph-properties fo:text-align="justify" fo:line-height="0.2986in" fo:margin-left="0.8333in" fo:text-indent="-0.5in">
        <style:tab-stops/>
      </style:paragraph-properties>
      <style:text-properties style:font-name="標楷體" style:font-name-asian="標楷體" style:font-size-complex="14pt" fo:hyphenate="true"/>
    </style:style>
    <style:style style:name="P138" style:parent-style-name="內文" style:family="paragraph">
      <style:paragraph-properties fo:text-align="justify" fo:line-height="0.2986in" fo:margin-left="0.8333in" fo:text-indent="-0.5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family="paragraph">
      <style:paragraph-properties fo:text-align="justify" fo:line-height="0.2986in" fo:margin-left="0.3333in" fo:text-indent="-0.3333in">
        <style:tab-stops/>
      </style:paragraph-properties>
      <style:text-properties style:font-name="標楷體" style:font-name-asian="標楷體" style:font-size-complex="14pt" fo:hyphenate="true"/>
    </style:style>
    <style:style style:name="P144" style:parent-style-name="內文" style:family="paragraph">
      <style:paragraph-properties fo:text-align="justify" fo:line-height="0.2986in" fo:margin-left="0.3333in" fo:text-indent="-0.333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justify" fo:line-height="0.2986in" fo:margin-left="0.3333in" fo:text-indent="-0.3333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T151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T152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P153" style:parent-style-name="內文" style:family="paragraph">
      <style:paragraph-properties fo:text-align="justify" fo:line-height="0.2986in"/>
      <style:text-properties fo:hyphenate="true"/>
    </style:style>
    <style:style style:name="T154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P157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刑事案件線上查詢案件進度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<text:s text:c="3"/>號</text:p>
          </table:table-cell>
          <table:table-cell table:style-name="TableCell17" table:number-columns-spanned="2">
            <text:p text:style-name="P18">年度　　<text:s text:c="3"/>　字第　<text:s text:c="2"/>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稱<text:s text:c="3"/>謂</text:p>
          </table:table-cell>
          <table:table-cell table:style-name="TableCell26">
            <text:p text:style-name="P27">姓名或名稱</text:p>
          </table:table-cell>
          <table:table-cell table:style-name="TableCell28" table:number-columns-spanned="3">
            <text:p text:style-name="P29">依序填寫：身分證明文件編號、性別、出生年月日、住居所、郵遞區號、電話、傳真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聲<text:s/>請<text:s/>人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身分證明文件：</text:p>
            <text:p text:style-name="P37">□國民身分證□護照□居留證□營利事業登記證</text:p>
            <text:p text:style-name="P38">□工作證□其他</text:p>
            <text:p text:style-name="P39"><text:span text:style-name="T40">證號：</text:span><text:span text:style-name="T41"><text:s text:c="21"/></text:span></text:p>
            <text:p text:style-name="P42">性別：男／女／其他（民國<text:s text:c="3"/>年<text:s text:c="2"/>月<text:s text:c="2"/>日生）　　</text:p>
            <text:p text:style-name="P43">戶籍地：</text:p>
            <text:p text:style-name="P44">現住地：□同戶籍地</text:p>
            <text:p text:style-name="P45"><text:span text:style-name="T46"><text:s text:c="8"/>□</text:span><text:span text:style-name="T47">其他：</text:span><text:span text:style-name="T48"><text:s text:c="28"/></text:span></text:p>
            <text:p text:style-name="P49">郵遞區號：　　　　　<text:s/>電話：</text:p>
            <text:p text:style-name="P50">傳真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聲請人係案件之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□上訴人</text:p>
                </table:table-cell>
                <table:table-cell table:style-name="TableCell60">
                  <text:p text:style-name="P61">□附民被（原）告法定代理人<text:s text:c="4"/>□辯護人</text:p>
                </table:table-cell>
              </table:table-row>
              <table:table-row table:style-name="TableRow62">
                <table:table-cell table:style-name="TableCell63">
                  <text:p text:style-name="P64">□代行告訴人</text:p>
                </table:table-cell>
                <table:table-cell table:style-name="TableCell65">
                  <text:p text:style-name="P66">□被告<text:s text:c="24"/>□檢察官</text:p>
                </table:table-cell>
              </table:table-row>
              <table:table-row table:style-name="TableRow67">
                <table:table-cell table:style-name="TableCell68">
                  <text:p text:style-name="P69">□自訴人</text:p>
                </table:table-cell>
                <table:table-cell table:style-name="TableCell70">
                  <text:p text:style-name="P71">□被害人<text:s text:c="22"/>□聲請人</text:p>
                </table:table-cell>
              </table:table-row>
              <table:table-row table:style-name="TableRow72">
                <table:table-cell table:style-name="TableCell73">
                  <text:p text:style-name="P74">□自訴代理人</text:p>
                </table:table-cell>
                <table:table-cell table:style-name="TableCell75">
                  <text:p text:style-name="P76">□被害人家屬<text:s text:c="18"/>□被逮捕人</text:p>
                </table:table-cell>
              </table:table-row>
              <table:table-row table:style-name="TableRow77">
                <table:table-cell table:style-name="TableCell78">
                  <text:p text:style-name="P79">□告發人</text:p>
                </table:table-cell>
                <table:table-cell table:style-name="TableCell80">
                  <text:p text:style-name="P81">□被害人訴訟參與人<text:s text:c="12"/>□被拘禁人</text:p>
                </table:table-cell>
              </table:table-row>
              <table:table-row table:style-name="TableRow82">
                <table:table-cell table:style-name="TableCell83">
                  <text:p text:style-name="P84">□告訴人</text:p>
                </table:table-cell>
                <table:table-cell table:style-name="TableCell85">
                  <text:p text:style-name="P86">□訴訟代理人<text:s text:c="18"/></text:p>
                </table:table-cell>
              </table:table-row>
              <table:table-row table:style-name="TableRow87">
                <table:table-cell table:style-name="TableCell88">
                  <text:p text:style-name="P89">□告訴代理人</text:p>
                </table:table-cell>
                <table:table-cell table:style-name="TableCell90">
                  <text:p text:style-name="P91">□經許可之輔佐人<text:s text:c="14"/></text:p>
                </table:table-cell>
              </table:table-row>
              <table:table-row table:style-name="TableRow92">
                <table:table-cell table:style-name="TableCell93">
                  <text:p text:style-name="P94">□附民原告</text:p>
                </table:table-cell>
                <table:table-cell table:style-name="TableCell95">
                  <text:p text:style-name="P96">□告訴人法定代理人<text:s text:c="12"/></text:p>
                </table:table-cell>
              </table:table-row>
              <table:table-row table:style-name="TableRow97">
                <table:table-cell table:style-name="TableCell98">
                  <text:p text:style-name="P99">□附民被告</text:p>
                </table:table-cell>
                <table:table-cell table:style-name="TableCell100">
                  <text:p text:style-name="P101">□沒收程序參與人<text:s text:c="14"/></text:p>
                </table:table-cell>
              </table:table-row>
            </table:table>
            <text:p text:style-name="P102">茲為線上查詢案件進度，陳報聲請人E-Mail（以一組為限）如下：</text:p>
            <text:p text:style-name="P103"><text:span text:style-name="T104">E-Mail</text:span><text:span text:style-name="T105">：</text:span><text:span text:style-name="T106"><text:s text:c="38"/></text:span><text:span text:style-name="T10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內文"><text:span text:style-name="T110">　</text:span><text:span text:style-name="T111">　此致</text:span></text:p>
            <text:p text:style-name="內文"><text:span text:style-name="T112">臺灣高等法院高雄分院刑事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中華民國　　　年　　　月　　　日</text:p>
            <text:p text:style-name="P116">聲請人<text:s text:c="6"/>　　　　　<text:s text:c="2"/>簽名或蓋章</text:p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8"><text:span text:style-name="T119">說明</text:span></text:p>
      <text:p text:style-name="P120">一、提供案件進度查詢之目的：</text:p>
      <text:p text:style-name="P121">使訴訟關係人瞭解案件進度，實現透明的司法及便民親民目標，提昇人民對司法的信心。</text:p>
      <text:p text:style-name="P122">二、得聲請查詢之人：</text:p>
      <text:p text:style-name="P123"><text:span text:style-name="T124">（一）民事、家事、行政訴訟部分</text:span><text:span text:style-name="T125">－</text:span><text:span text:style-name="T126">當事人、法定代理人、訴訟代理人、輔佐人、參加人等（請詳參聲請狀之選項）。</text:span></text:p>
      <text:p text:style-name="P127"><text:span text:style-name="T128">（二）刑事部分</text:span><text:span text:style-name="T129">－</text:span><text:span text:style-name="T130">檢察官、被告、自訴人、上訴人、告訴人、輔佐人、辯護人、被告代理人、自訴代理人、告訴代理人、</text:span><text:span text:style-name="T131">告訴人法定代理人、沒收程序參與人、被害人訴訟參與人、</text:span><text:span text:style-name="T132">附民被（原）告</text:span><text:span text:style-name="T133">法定代理人等（請詳參聲請狀之選項）。</text:span></text:p>
      <text:p text:style-name="P134">三、聲請方法：</text:p>
      <text:p text:style-name="P135">得聲請查詢之人，填寫「線上查詢案件進度聲請狀」，或於「起訴狀」等相關訴狀內聲請，並提供e-mail帳號，向受理訴訟之法院提出聲請。若不是得聲請查詢之人，或未提供e-mail帳號，將無法受理，法院亦不會通知您補正。</text:p>
      <text:p text:style-name="P136">四、得查詢之案件類型及進行事項：</text:p>
      <text:p text:style-name="P137">（一）目前提供查詢民事（通常、簡易、小額訴訟程序及調解）、刑事（通常、簡式、協商、簡易訴訟程序）、家事訴訟程序案件之最新三筆進行事項。其餘非訟、強制執行及少年等案（事）件，未提供查詢服務。</text:p>
      <text:p text:style-name="P138"><text:span text:style-name="T139">（二）行政訴訟通常訴</text:span><text:span text:style-name="T140">訟程序、簡易訴訟程序及再審事件等之最新</text:span><text:span text:style-name="T141">三</text:span><text:span text:style-name="T142">筆進行事項。</text:span></text:p>
      <text:p text:style-name="P143">五、法院有最新審理進度時，會主動寄發MAIL通知，聲請人也可以隨時連上網站進行查詢。</text:p>
      <text:p text:style-name="P144"><text:span text:style-name="T145">六、查詢截止時間：案件送上訴、抗告、執行或歸檔後逾</text:span><text:span text:style-name="T146">2</text:span><text:span text:style-name="T147">個月，即不再提供查詢。</text:span></text:p>
      <text:p text:style-name="P148"><text:span text:style-name="T149">七、</text:span><text:span text:style-name="T150">為避免法院所寄送之啟用通知被當成垃圾郵件或無法收信，請提供日常所使用之電子郵件信箱為宜。若聲請後逾</text:span><text:span text:style-name="T151">5</text:span><text:span text:style-name="T152">日仍未收到法院之啟用郵件，請檢查是否被移至垃圾郵件區。</text:span></text:p>
      <text:p text:style-name="P153"><text:span text:style-name="T154">八、</text:span><text:span text:style-name="T155">查詢更詳細之資訊，請至本服務網址：</text:span><text:a xlink:href="http://cpor.judicial.gov.tw/" office:target-frame-name="_top" xlink:show="replace"><text:span text:style-name="T156">http://cpor.judicial.gov.tw</text:span></text:a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鄭翠芬</dc:creator>
    <meta:creation-date>2021-05-12T08:36:00Z</meta:creation-date>
    <dc:date>2021-05-12T08:43:00Z</dc:date>
    <meta:print-date>2016-11-01T20:3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9" meta:character-count="1466" meta:row-count="10" meta:non-whitespace-character-count="1249"/>
  </office:meta>
</office:document-meta>
</file>