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清單段落" style:list-style-name="LFO2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清單段落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list-style-name="LFO2" style:family="paragraph">
      <style:paragraph-properties fo:line-height="0.3472in" fo:margin-left="0.8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超連結" style:family="text">
      <style:text-properties style:font-name="標楷體" style:font-name-asian="標楷體" fo:font-size="16pt" style:font-size-asian="16pt"/>
    </style:style>
    <style:style style:name="P12" style:parent-style-name="清單段落" style:list-style-name="LFO2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2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472in" fo:margin-left="0.5in" fo:text-indent="0.22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灣高等法院高雄分院防疫措施公告新聞稿</text:p>
      <text:p text:style-name="P2">本院依司法院公布「因應COVID-19疫情第三級警戒地區之法院防疫指引」，本於防疫優先原則，並維持公務的正常運作，避免疫情進一步擴散，維護洽公民眾與同仁安全，採取下列防疫措施：</text:p>
      <text:list text:style-name="LFO1" text:continue-numbering="true">
        <text:list-item>
          <text:p text:style-name="P3">即日起，進入本院全程佩戴口罩，並採行「簡訊、身分證兼紙本實聯制作業方式」登記。</text:p>
        </text:list-item>
        <text:list-item>
          <text:p text:style-name="P4">民眾訴訟諮詢，改採電話線上服務，號碼（07）5523621分機160、161。現場不開放諮詢。</text:p>
        </text:list-item>
        <text:list-item>
          <text:p text:style-name="P5">當事人或律師請多加利用電子卷證服務進行閱卷。</text:p>
        </text:list-item>
        <text:list-item>
          <text:p text:style-name="P6">訴訟文書請儘量以郵寄、電信傳真、電子郵件、司法院電子訴訟文書（含線上起訴）服務平台等方式辦理。</text:p>
        </text:list-item>
      </text:list>
      <text:list text:style-name="LFO2" text:continue-numbering="true">
        <text:list-item>
          <text:p text:style-name="P7">郵寄請送：80402高雄市鼓山區明誠三路586號</text:p>
        </text:list-item>
      </text:list>
      <text:p text:style-name="P8">臺灣高等法院高雄分院收（如有案號、股別，並請註明）</text:p>
      <text:list text:style-name="LFO2" text:continue-numbering="true">
        <text:list-item>
          <text:p text:style-name="P9"><text:span text:style-name="T10">電子郵件：</text:span><text:a xlink:href="mailto:kshemail@mail.judicial.gov.tw" office:target-frame-name="_top" xlink:show="replace"><text:span text:style-name="T11">kshemail@mail.judicial.gov.tw</text:span></text:a></text:p>
        </text:list-item>
        <text:list-item>
          <text:p text:style-name="P12">專用傳真：07-5523670</text:p>
        </text:list-item>
        <text:list-item>
          <text:p text:style-name="P13">司法院電子訴訟文書（含線上起訴）服務平台</text:p>
        </text:list-item>
      </text:list>
      <text:p text:style-name="P14"><text:span text:style-name="T15">https://efiling.judicial.gov.tw/SOL/LOGIN.j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金卿</meta:initial-creator>
    <dc:creator>黃英彥</dc:creator>
    <meta:creation-date>2021-05-22T08:35:00Z</meta:creation-date>
    <dc:date>2021-05-22T08:35:00Z</dc:date>
    <meta:print-date>2021-05-22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