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877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text-indent="2.0513in"/>
      <style:text-properties style:font-name-asian="標楷體" fo:font-size="16pt" style:font-size-asian="16pt"/>
    </style:style>
    <style:style style:name="P9" style:parent-style-name="內文" style:family="paragraph">
      <style:paragraph-properties fo:text-indent="1.7069in"/>
      <style:text-properties style:font-name-asian="標楷體" fo:font-size="16pt" style:font-size-asian="16pt"/>
    </style:style>
    <style:style style:name="P10" style:parent-style-name="內文" style:family="paragraph">
      <style:paragraph-properties fo:text-indent="2.0513in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2.0513in"/>
      <style:text-properties style:font-name-asian="標楷體" fo:font-size="16pt" style:font-size-asian="16pt"/>
    </style:style>
    <style:style style:name="P12" style:parent-style-name="內文" style:family="paragraph">
      <style:paragraph-properties fo:text-indent="2.0513in"/>
      <style:text-properties style:font-name-asian="標楷體" fo:font-size="16pt" style:font-size-asian="16pt"/>
    </style:style>
    <style:style style:name="P13" style:parent-style-name="內文" style:family="paragraph">
      <style:paragraph-properties fo:text-indent="2.0513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同<text:s text:c="8"/>意<text:s text:c="8"/>書</text:p>
      <text:p text:style-name="P2"/>
      <text:p text:style-name="P3">立同意書人為<text:s text:c="10"/>之法定代理人，茲同意其受僱為臺灣高等法院高雄分院工讀生，期間自<text:s text:c="4"/>年<text:s text:c="4"/>月<text:s text:c="4"/>日起至<text:s text:c="4"/>年<text:s text:c="4"/>月<text:s text:c="4"/>日止。有關工讀之一切權利義務，悉依「臺灣高等法院高雄分院僱用工讀生契約書」及「司法院及各法院寒暑假期間大專院校法律系、所工讀生僱用管理要點」規定。</text:p>
      <text:p text:style-name="P4"/>
      <text:p text:style-name="P5">此致</text:p>
      <text:p text:style-name="P6">臺灣高等法院高雄分院</text:p>
      <text:p text:style-name="P7"/>
      <text:p text:style-name="P8">立同意書人：</text:p>
      <text:p text:style-name="P9"><text:s text:c="3"/>身分證字號：</text:p>
      <text:p text:style-name="P10">與受僱工讀生之關係：</text:p>
      <text:p text:style-name="P11">住<text:s text:c="2"/>址：</text:p>
      <text:p text:style-name="P12">電<text:s text:c="2"/>話：<text:s text:c="12"/>/手機：</text:p>
      <text:p text:style-name="P13"/>
      <text:p text:style-name="P14">中<text:s text:c="2"/>華<text:s text:c="2"/>民<text:s text:c="2"/>國<text:s text:c="6"/>年<text:s text:c="6"/>月<text:s text:c="6"/>日</text:p>
      <text:p text:style-name="P15"/>
      <text:p text:style-name="P16"/>
      <text:p text:style-name="P17"><text:span text:style-name="T18">※錄取者如未滿20歲，請法定代理人填具本同意書（如為指定監護人，請提出戶籍謄本供審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694in" fo:margin-bottom="0.5909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97年度招募大學法律係（所）暑期工讀生   報名簡章</dc:title>
    <meta:initial-creator>TPH</meta:initial-creator>
    <dc:creator>陳俐嫺</dc:creator>
    <meta:creation-date>2021-05-25T00:53:00Z</meta:creation-date>
    <dc:date>2021-05-25T00:54:00Z</dc:date>
    <meta:print-date>2021-03-19T01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