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472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 fo:margin-left="0.3611in" fo:text-indent="-0.19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472in" fo:margin-left="0.3611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灣高等法院高雄分院因應疫情三級警戒強化相關防疫措施新聞稿</text:p>
      <text:p text:style-name="P2">因中央流行疫情指揮中心於110年5月25日宣布全國第三級警戒期間延長至6月14日，本院本於防疫優先原則，並維持公務正常運作，同步延長相關防疫指引如下：</text:p>
      <text:p text:style-name="P3">一、暫緩開庭之原則及例外情形</text:p>
      <text:p text:style-name="P4">1.自即日起至6月14日止，本院原則上仍暫緩開庭，但具時效性、緊急性或其他認有即時處理必要之案件，不在此限。另在本院所舉辦有院外人員參與之業務或活動，亦依上述原則辦理。其他審判及行政工作（如撰寫判決書、聯合服務中心等）持續進行。</text:p>
      <text:p text:style-name="P5">2.本院如認有應例外開庭之情形，將以適當方式通知當事人與其他訴訟關係人及公告於外網，並儘量依法採取遠距視訊（包含延伸法庭）及提示電子卷證之方式進行。</text:p>
      <text:p text:style-name="P6">3.已取消庭期之案件，仍會依適當方式通知當事人及其他訴訟關係人，如無法通知者，亦公告於外網。</text:p>
      <text:p text:style-name="P7">二、居家辦公</text:p>
      <text:p text:style-name="P8">自即日起至6月14日止，業經院長核准，本院所屬人員（包括庭長、法官及行政人員等）已採A、B兩組人流管制居家辦公；如人員曾與居家隔離者、居家檢疫者、疑似病例者、接觸確診病例者有接觸之同仁，於經院長核准後，將優先居家辦公，以避免疫情擴散。</text:p>
      <text:p text:style-name="P9">三、院外人士進入法院之防疫措施</text:p>
      <text:p text:style-name="P10">1.欲進入本院，且有攜帶手機者，採取行政院版「簡訊實聯制作業方式」，併有身分證及紙本實聯制作業方式登記。</text:p>
      <text:p text:style-name="P11">2.應自主健康管理者若需進入本院，請主動告知，將由本院引導至戶外隔離安置區由專人處理。</text:p>
      <text:p text:style-name="P12"><text:span text:style-name="T13">3.聯合服務中心：</text:span><text:span text:style-name="T14">訴訟輔導服務僅受理電話</text:span><text:span text:style-name="T15">及視訊線上諮詢；其他</text:span><text:soft-page-break/><text:span text:style-name="T16">服務，</text:span><text:span text:style-name="T17">本院將</text:span><text:span text:style-name="T18">儘量</text:span><text:span text:style-name="T19">宣導</text:span><text:span text:style-name="T20">改採郵寄、線上或多元繳費等方式，避免直接接觸。</text:span></text:p>
      <text:p text:style-name="P21"><text:span text:style-name="T22">4.陳情業務：僅受理電話、郵寄及電子郵件陳情，以避免直接接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金卿</meta:initial-creator>
    <dc:creator>user</dc:creator>
    <meta:creation-date>2021-05-27T07:47:00Z</meta:creation-date>
    <dc:date>2021-05-27T07:47:00Z</dc:date>
    <meta:print-date>2021-05-27T06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