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-0.0402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3.074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5" style:family="table">
      <style:table-properties style:width="6.8909in" fo:margin-left="-0.3743in" table:align="left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27" style:family="table-row">
      <style:table-row-properties style:min-row-height="1.75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79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3.4437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25in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1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 fo:margin-left="1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 fo:margin-left="1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777in" fo:margin-left="1in" fo:text-indent="-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1in" fo:text-indent="-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1in" fo:text-indent="-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1in" fo:text-indent="-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 fo:margin-left="1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P165" style:parent-style-name="內文" style:family="paragraph">
      <style:paragraph-properties fo:text-inden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top="0.125in" fo:margin-bottom="0.2736in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125in" fo:margin-left="1in" fo:text-indent="-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bottom="0.1368in" fo:margin-left="1.1652in" fo:text-indent="-1.1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1.37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end" fo:margin-top="0.25in" fo:margin-bottom="0.125in" fo:text-indent="0.389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margin-bottom="0.125in"/>
      <style:text-properties style:font-name="標楷體" style:font-name-asian="標楷體"/>
    </style:style>
    <style:style style:name="P191" style:parent-style-name="內文" style:family="paragraph">
      <style:paragraph-properties fo:margin-bottom="0.125in"/>
      <style:text-properties style:font-name="標楷體" style:font-name-asian="標楷體"/>
    </style:style>
    <style:style style:name="TableColumn193" style:family="table-column">
      <style:table-column-properties style:column-width="1.543in"/>
    </style:style>
    <style:style style:name="TableColumn194" style:family="table-column">
      <style:table-column-properties style:column-width="1.5611in"/>
    </style:style>
    <style:style style:name="TableColumn195" style:family="table-column">
      <style:table-column-properties style:column-width="1.8125in"/>
    </style:style>
    <style:style style:name="TableColumn196" style:family="table-column">
      <style:table-column-properties style:column-width="1.8756in"/>
    </style:style>
    <style:style style:name="Table192" style:family="table">
      <style:table-properties style:width="6.7923in" fo:margin-left="-0.3743in" table:align="left"/>
    </style:style>
    <style:style style:name="TableRow197" style:family="table-row">
      <style:table-row-properties style:min-row-height="4.2944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150%" fo:margin-left="1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150%" fo:text-indent="1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150%" fo:text-indent="1.8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150%" fo:text-indent="1.3333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0326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1.0694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968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line-break="normal" fo:text-align="end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1.7416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69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70" style:parent-style-name="內文" style:family="paragraph">
      <style:paragraph-properties fo:text-align="end" fo:text-indent="0.2777in"/>
      <style:text-properties style:font-name="標楷體" style:font-name-asian="標楷體" fo:color="#FF0000" fo:font-size="10pt" style:font-size-asian="10pt" fo:background-color="#FFFFFF"/>
    </style:style>
    <style:style style:name="P271" style:parent-style-name="內文" style:family="paragraph">
      <style:paragraph-properties fo:text-align="end" fo:text-indent="0.2777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style:line-break="normal" fo:text-align="end" fo:text-indent="0.3055in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刑事被告</text:span><text:span text:style-name="T15">聲請付與</text:span><text:span text:style-name="T16">卷證</text:span><text:span text:style-name="T17">影本</text:span><text:span text:style-name="T18">聲請狀</text:span></text:p>
          </table:table-cell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年度<text:s text:c="4"/>字第<text:s text:c="3"/>號</text:p>
          </table:table-cell>
          <table:table-cell table:style-name="TableCell23">
            <text:p text:style-name="P24">股別</text:p>
          </table:table-cell>
          <table:table-cell table:style-name="TableCell25">
            <text:p text:style-name="P26">股</text:p>
          </table:table-cell>
        </table:table-row>
        <table:table-row table:style-name="TableRow27">
          <table:table-cell table:style-name="TableCell28">
            <text:p text:style-name="P29">聲請人即被告</text:p>
          </table:table-cell>
          <table:table-cell table:style-name="TableCell30" table:number-columns-spanned="5">
            <text:p text:style-name="P31"><text:span text:style-name="T32">姓</text:span><text:span text:style-name="T33"><text:s text:c="2"/></text:span><text:span text:style-name="T34">名：</text:span><text:span text:style-name="T35"><text:s text:c="13"/></text:span><text:span text:style-name="T36">出生年月日：</text:span><text:span text:style-name="T37"><text:s text:c="7"/></text:span><text:span text:style-name="T38"><text:s text:c="2"/></text:span><text:span text:style-name="T39">身分證明文件編號：</text:span></text:p>
            <text:p text:style-name="內文"><text:span text:style-name="T40">住居所：</text:span><text:span text:style-name="T41"><text:s text:c="34"/></text:span><text:span text:style-name="T42">□</text:span><text:span text:style-name="T43">國民身分證：</text:span><text:span text:style-name="T44">__________________</text:span></text:p>
            <text:p text:style-name="內文"><text:span text:style-name="T45">電</text:span><text:span text:style-name="T46"><text:s text:c="2"/></text:span><text:span text:style-name="T47">話：</text:span><text:span text:style-name="T48"><text:s/></text:span><text:span text:style-name="T49"><text:s text:c="26"/></text:span><text:span text:style-name="T50"><text:s text:c="2"/></text:span><text:span text:style-name="T51"><text:s/></text:span><text:span text:style-name="T52"><text:s text:c="3"/></text:span><text:span text:style-name="T53"><text:s/></text:span><text:span text:style-name="T54"><text:s/></text:span><text:span text:style-name="T55">□</text:span><text:span text:style-name="T56">其他證件：</text:span><text:span text:style-name="T57">____________________</text:span></text:p>
            <text:p text:style-name="內文"><text:span text:style-name="T58">法人名稱：</text:span><text:span text:style-name="T59"><text:s text:c="32"/></text:span><text:span text:style-name="T60">□</text:span><text:span text:style-name="T61">統一編號：</text:span><text:span text:style-name="T62">____________________</text:span></text:p>
            <text:p text:style-name="P63">法人代表人：</text:p>
            <text:p text:style-name="P64">事務所或營業所：<text:s text:c="2"/></text:p>
            <text:p text:style-name="P65">電<text:s text:c="2"/>話：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代領人<text:s text:c="7"/></text:p>
          </table:table-cell>
          <table:table-cell table:style-name="TableCell69" table:number-columns-spanned="5">
            <text:p text:style-name="P70">姓名：　　　　<text:s text:c="3"/>住居所：　<text:s text:c="10"/>　　<text:s text:c="2"/>　　<text:s text:c="8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一、聲請人聲請付與卷證影本之範圍如下：（請勾選或具體載明）</text:p>
            <text:p text:style-name="P74"><text:span text:style-name="T75">□1.</text:span><text:span text:style-name="T76">警詢卷：</text:span><text:span text:style-name="T77">□</text:span><text:span text:style-name="T78">全部、</text:span><text:span text:style-name="T79">□</text:span><text:span text:style-name="T80">部分警詢卷即第</text:span><text:span text:style-name="T81"><text:s text:c="14"/></text:span><text:span text:style-name="T82">號卷、</text:span><text:span text:style-name="T83">□</text:span><text:span text:style-name="T84">其他</text:span><text:span text:style-name="T85"><text:s text:c="18"/></text:span><text:span text:style-name="T86">。</text:span></text:p>
            <text:p text:style-name="P87"><text:span text:style-name="T88">□2.</text:span><text:span text:style-name="T89">檢察官偵查卷：</text:span><text:span text:style-name="T90">□</text:span><text:span text:style-name="T91">全部、</text:span><text:span text:style-name="T92">□</text:span><text:span text:style-name="T93">部分檢察官偵查卷即第</text:span><text:span text:style-name="T94"><text:s text:c="12"/></text:span><text:span text:style-name="T95">號卷、</text:span><text:span text:style-name="T96">□</text:span><text:span text:style-name="T97">其他</text:span><text:span text:style-name="T98"><text:s text:c="8"/></text:span><text:span text:style-name="T99">。</text:span></text:p>
            <text:p text:style-name="P100"><text:span text:style-name="T101">□3.</text:span><text:span text:style-name="T102">地院卷：</text:span><text:span text:style-name="T103">□</text:span><text:span text:style-name="T104">全部、</text:span><text:span text:style-name="T105">□</text:span><text:span text:style-name="T106">部分地院卷即第</text:span><text:span text:style-name="T107"><text:s text:c="15"/></text:span><text:span text:style-name="T108">號卷、</text:span><text:span text:style-name="T109">□</text:span><text:span text:style-name="T110">其他</text:span><text:span text:style-name="T111"><text:s text:c="17"/></text:span><text:span text:style-name="T112">。</text:span></text:p>
            <text:p text:style-name="P113"><text:span text:style-name="T114">□4.</text:span><text:span text:style-name="T115">高院卷：</text:span><text:span text:style-name="T116">□</text:span><text:span text:style-name="T117">全部、</text:span><text:span text:style-name="T118">□</text:span><text:span text:style-name="T119">部分高院卷即第</text:span><text:span text:style-name="T120"><text:s text:c="16"/></text:span><text:span text:style-name="T121">號卷、</text:span><text:span text:style-name="T122">□</text:span><text:span text:style-name="T123">其他</text:span><text:span text:style-name="T124"><text:s text:c="16"/></text:span><text:span text:style-name="T125">。</text:span></text:p>
            <text:p text:style-name="P126"><text:span text:style-name="T127">□5.</text:span><text:span text:style-name="T128">最高法院卷：</text:span><text:span text:style-name="T129">□</text:span><text:span text:style-name="T130">全部、</text:span><text:span text:style-name="T131">□</text:span><text:span text:style-name="T132">部分最高法院卷即第</text:span><text:span text:style-name="T133"><text:s text:c="14"/></text:span><text:span text:style-name="T134">號卷、</text:span><text:span text:style-name="T135">□</text:span><text:span text:style-name="T136">其他</text:span><text:span text:style-name="T137"><text:s text:c="10"/></text:span><text:span text:style-name="T138">。</text:span></text:p>
            <text:p text:style-name="P139"><text:span text:style-name="T140">□6.</text:span><text:span text:style-name="T141">證物：</text:span><text:span text:style-name="T142">□</text:span><text:span text:style-name="T143">全部證物、</text:span><text:span text:style-name="T144">□</text:span><text:span text:style-name="T145">部分證物即編號第</text:span><text:span text:style-name="T146"><text:s text:c="34"/></text:span><text:span text:style-name="T147">號證物。</text:span></text:p>
            <text:p text:style-name="P148"><text:span text:style-name="T149">□7.</text:span><text:span text:style-name="T150">其　他</text:span><text:span text:style-name="T151">:</text:span><text:span text:style-name="T152">（請具體載明）</text:span><text:span text:style-name="T153"><text:s text:c="10"/></text:span><text:span text:style-name="T154">　　　　　　　　　　　　</text:span><text:span text:style-name="T155"><text:s text:c="9"/></text:span><text:span text:style-name="T156">　　　　　　　　　　　　</text:span><text:span text:style-name="T157"><text:s text:c="4"/></text:span></text:p>
            <text:p text:style-name="P158"><text:s/><text:span text:style-name="T159">　　　　　</text:span><text:span text:style-name="T160"><text:s text:c="22"/></text:span><text:span text:style-name="T161">　　　　　　　　　　　　</text:span><text:span text:style-name="T162"><text:s text:c="9"/></text:span><text:span text:style-name="T163">　　。</text:span></text:p>
            <text:p text:style-name="P164">二、□同意法院付與電子卷證光碟替代卷證影本。</text:p>
            <text:p text:style-name="P165"><text:span text:style-name="T166">□</text:span><text:span text:style-name="T167">不同意：原因</text:span><text:span text:style-name="T168"><text:s text:c="17"/></text:span><text:span text:style-name="T169"><text:s text:c="38"/></text:span><text:span text:style-name="T170"><text:s text:c="2"/></text:span><text:span text:style-name="T171"><text:s text:c="5"/></text:span><text:span text:style-name="T172">。</text:span></text:p>
            <text:p text:style-name="P173">三、□在押(監)聲請人同意矯正機關在其聲請付與卷證影本之範圍內，自聲請人現有保管款覈實支付相關費用。</text:p>
            <text:p text:style-name="P174"><text:span text:style-name="T175">　　</text:span><text:span text:style-name="T176">此</text:span><text:span text:style-name="T177"><text:s text:c="3"/></text:span><text:span text:style-name="T178">致</text:span></text:p>
            <text:p text:style-name="P179"><text:span text:style-name="T180">臺灣高等法院高雄分院刑事庭</text:span><text:span text:style-name="T181">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中<text:s/>華<text:s/>民<text:s/>國　　　　年　　　　月　　　　日</text:p>
            <text:p text:style-name="P185"><text:span text:style-name="T186">聲請人：</text:span><text:span text:style-name="T187"><text:s text:c="4"/></text:span><text:span text:style-name="T188">　</text:span><text:span text:style-name="T189">　　　　　　簽名或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soft-page-break/>
      <text:p text:style-name="P191">（反面）以下法院處理欄位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許可、限制或不許可</text:p>
            <text:p text:style-name="內文"><text:span text:style-name="T200">付與卷證影本</text:span><text:span text:style-name="T201">及其理由、範圍</text:span></text:p>
          </table:table-cell>
          <table:table-cell table:style-name="TableCell202" table:number-columns-spanned="3">
            <text:p text:style-name="P203"><text:span text:style-name="T204">□</text:span><text:span text:style-name="T205">全部許可。</text:span></text:p>
            <text:p text:style-name="P206">□部分許可，限制理由：</text:p>
            <text:p text:style-name="P207"><text:s text:c="12"/>□涉及當事人或第三人之隱私或業務秘密</text:p>
            <text:p text:style-name="P208"><text:s text:c="12"/>□與被告被訴事實無關</text:p>
            <text:p text:style-name="P209"><text:s text:c="12"/>□足以妨害另案之偵查</text:p>
            <text:p text:style-name="P210"><text:s text:c="12"/>□屬已塗銷之少年前案紀錄及有關資料部分</text:p>
            <text:p text:style-name="P211">應適當遮隱或排除。</text:p>
            <text:p text:style-name="P212"><text:span text:style-name="T213">限制範圍：</text:span><text:span text:style-name="T214"><text:s text:c="39"/></text:span></text:p>
            <text:p text:style-name="P215"><text:s text:c="37"/>。</text:p>
            <text:p text:style-name="P216"><text:span text:style-name="T217">□</text:span><text:span text:style-name="T218">不許可，理由：</text:span><text:span text:style-name="T219"><text:s text:c="52"/></text:span></text:p>
            <text:p text:style-name="P220"><text:span text:style-name="T221"><text:s text:c="43"/></text:span><text:span text:style-name="T222">。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書記官洽聲請人</text:p>
            <text:p text:style-name="P226">到院領取卷日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聲請人至閱卷室</text:p>
            <text:p text:style-name="P231">領取卷證影本日、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閱卷室核對聲</text:p>
            <text:p text:style-name="P237">請人身分無訛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聲請人收迄卷證影本</text:p>
            <text:p text:style-name="P242">及簽名或蓋章</text:p>
          </table:table-cell>
          <table:table-cell table:style-name="TableCell243">
            <text:p text:style-name="P244"/>
            <text:p text:style-name="P245"/>
            <text:p text:style-name="P246"/>
            <text:p text:style-name="P247"><text:span text:style-name="T248">(</text:span><text:span text:style-name="T249">　</text:span><text:span text:style-name="T250"><text:s text:c="4"/></text:span><text:span text:style-name="T251">年</text:span><text:span text:style-name="T252"><text:s/></text:span><text:span text:style-name="T253">　月　</text:span><text:span text:style-name="T254"><text:s/></text:span><text:span text:style-name="T255">日</text:span><text:span text:style-name="T256"><text:s/></text:span><text:span text:style-name="T257">　時</text:span><text:span text:style-name="T258">)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法院已告知聲請人，本案卷證影本應依個人資料保護法及其他法律規定（如少年事件處理法第</text:span><text:span text:style-name="T263">83</text:span><text:span text:style-name="T264">條、性侵害犯罪防治法第</text:span><text:span text:style-name="T265">13</text:span><text:span text:style-name="T266">條等）使用，如有違反應負相關法律責任。</text:span></text:p>
          </table:table-cell>
          <table:covered-table-cell/>
          <table:table-cell table:style-name="TableCell267" table:number-columns-spanned="2">
            <text:p text:style-name="P268"/>
            <text:p text:style-name="P269"/>
            <text:p text:style-name="P270"/>
            <text:p text:style-name="P271">（聲請人簽章）</text:p>
            <text:p text:style-name="P272"><text:span text:style-name="T273">( <text:s text:c="2"/></text:span><text:span text:style-name="T274">　年</text:span><text:span text:style-name="T275"><text:s/></text:span><text:span text:style-name="T276">　</text:span><text:span text:style-name="T277"><text:s/></text:span><text:span text:style-name="T278">月</text:span><text:span text:style-name="T279"><text:s/></text:span><text:span text:style-name="T280">　日</text:span><text:span text:style-name="T281"><text:s/></text:span><text:span text:style-name="T282">　時</text:span><text:span text:style-name="T283">)</text:span></text:p>
          </table:table-cell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1" style:display-name="本文 字元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鄭翠芬</dc:creator>
    <meta:creation-date>2021-05-08T05:23:00Z</meta:creation-date>
    <dc:date>2021-05-08T06:07:00Z</dc:date>
    <meta:print-date>2021-05-08T05:23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46" meta:character-count="1649" meta:row-count="11" meta:non-whitespace-character-count="1406"/>
  </office:meta>
</office:document-meta>
</file>