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ableColumn7" style:family="table-column">
      <style:table-column-properties style:column-width="1.3229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3.6812in"/>
    </style:style>
    <style:style style:name="Table6" style:family="table">
      <style:table-properties style:width="6.3833in" fo:margin-left="0.1361in" table:align="left"/>
    </style:style>
    <style:style style:name="TableRow10" style:family="table-row">
      <style:table-row-properties style:min-row-height="0.3562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bottom="0.125in" fo:line-height="0.3472in"/>
    </style:style>
    <style:style style:name="T13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3472in"/>
    </style:style>
    <style:style style:name="T18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3472in"/>
    </style:style>
    <style:style style:name="T23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line-height="0.3472in"/>
    </style:style>
    <style:style style:name="T3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3472in" fo:text-indent="0.1111in"/>
    </style:style>
    <style:style style:name="T3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38" style:family="table-row">
      <style:table-row-properties style:min-row-height="0.588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3472in"/>
    </style:style>
    <style:style style:name="T4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 fo:line-height="0.3472in" fo:text-indent="0.1111in"/>
    </style:style>
    <style:style style:name="T5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150%"/>
      <style:text-properties style:font-name="Arial" style:font-name-asian="微軟正黑體" style:font-name-complex="Arial" fo:font-size="16pt" style:font-size-asian="16pt" style:font-size-complex="16pt"/>
    </style:style>
    <style:style style:name="P56" style:parent-style-name="內文" style:family="paragraph">
      <style:paragraph-properties fo:text-align="center" fo:margin-top="0.125in" fo:margin-bottom="0.125in" fo:line-height="150%"/>
    </style:style>
    <style:style style:name="T5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3472in" fo:text-indent="0.1111in"/>
    </style:style>
    <style:style style:name="T76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78" style:family="table-row">
      <style:table-row-properties style:min-row-height="0.4888in"/>
    </style:style>
    <style:style style:name="P79" style:parent-style-name="內文" style:family="paragraph">
      <style:paragraph-properties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fo:line-height="0.3472in" fo:text-indent="0.1111in"/>
      <style:text-properties style:font-name="Arial" style:font-name-asian="微軟正黑體" style:font-name-complex="Arial" fo:font-size="16pt" style:font-size-asian="16pt" style:font-size-complex="16pt"/>
    </style:style>
    <style:style style:name="TableRow84" style:family="table-row">
      <style:table-row-properties style:min-row-height="0.4888in"/>
    </style:style>
    <style:style style:name="P85" style:parent-style-name="內文" style:family="paragraph">
      <style:paragraph-properties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3472in" fo:text-indent="0.1111in"/>
    </style:style>
    <style:style style:name="T9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92" style:family="table-row">
      <style:table-row-properties style:min-row-height="0.5in"/>
    </style:style>
    <style:style style:name="P93" style:parent-style-name="內文" style:family="paragraph">
      <style:paragraph-properties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3472in"/>
      <style:text-properties style:font-name="Arial" style:font-name-asian="微軟正黑體" style:font-name-complex="Arial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3472in" fo:text-indent="0.1111in"/>
    </style:style>
    <style:style style:name="T98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ableRow99" style:family="table-row">
      <style:table-row-properties style:min-row-height="0.4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3472in" fo:text-indent="0.1111in"/>
    </style:style>
    <style:style style:name="T10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P109" style:parent-style-name="內文" style:family="paragraph">
      <style:paragraph-properties fo:line-height="0.3472in" fo:margin-left="0.1819in" fo:text-indent="-0.0833in">
        <style:tab-stops/>
      </style:paragraph-properties>
      <style:text-properties style:font-name="微軟正黑體" style:font-name-asian="微軟正黑體"/>
    </style:style>
    <style:style style:name="P110" style:parent-style-name="內文" style:family="paragraph">
      <style:paragraph-properties fo:line-height="0.3472in" fo:margin-left="0.1819in" fo:text-indent="-0.08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line-height="0.3472in" fo:text-indent="0.1944in"/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line-height="0.3472in" fo:text-indent="0.1944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P125" style:parent-style-name="內文" style:family="paragraph">
      <style:paragraph-properties fo:line-height="0.3472in" fo:text-indent="0.1944in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<text:span text:style-name="T2">臺灣高等法院高雄分院「與民有約」活動一覽表</text:span><text:span text:style-name="T3"><text:s text:c="6"/>(</text:span><text:span text:style-name="T4">國中版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</text:span><text:span text:style-name="T14"><text:s text:c="7"/></text:span><text:span text:style-name="T15">目</text:span></text:p>
          </table:table-cell>
          <table:table-cell table:style-name="TableCell16">
            <text:p text:style-name="P17"><text:span text:style-name="T18">時</text:span><text:span text:style-name="T19"><text:s text:c="7"/></text:span><text:span text:style-name="T20">間</text:span></text:p>
          </table:table-cell>
          <table:table-cell table:style-name="TableCell21">
            <text:p text:style-name="P22"><text:span text:style-name="T23"><text:s/></text:span><text:span text:style-name="T24">內</text:span><text:span text:style-name="T25"><text:s text:c="27"/></text:span><text:span text:style-name="T26">容</text:span></text:p>
          </table:table-cell>
        </table:table-row>
        <table:table-row table:style-name="TableRow27">
          <table:table-cell table:style-name="TableCell28">
            <text:p text:style-name="P29"><text:span text:style-name="T30">集</text:span><text:span text:style-name="T31"><text:s text:c="7"/></text:span><text:span text:style-name="T32">合</text:span></text:p>
          </table:table-cell>
          <table:table-cell table:style-name="TableCell33">
            <text:p text:style-name="P34">08:25-08:30</text:p>
          </table:table-cell>
          <table:table-cell table:style-name="TableCell35">
            <text:p text:style-name="P36"><text:span text:style-name="T37">法院門口（南屏路入口）</text:span></text:p>
          </table:table-cell>
        </table:table-row>
        <table:table-row table:style-name="TableRow38">
          <table:table-cell table:style-name="TableCell39">
            <text:p text:style-name="P40"><text:span text:style-name="T41">參</text:span><text:span text:style-name="T42"><text:s/></text:span><text:span text:style-name="T43">訪</text:span><text:span text:style-name="T44"><text:s/></text:span><text:span text:style-name="T45">活</text:span><text:span text:style-name="T46"><text:s/></text:span><text:span text:style-name="T47">動</text:span></text:p>
          </table:table-cell>
          <table:table-cell table:style-name="TableCell48">
            <text:p text:style-name="P49">08:30-09:00</text:p>
          </table:table-cell>
          <table:table-cell table:style-name="TableCell50">
            <text:p text:style-name="P51"><text:span text:style-name="T52">參觀人犯羈押室</text:span></text:p>
          </table:table-cell>
        </table:table-row>
        <table:table-row table:style-name="TableRow53">
          <table:table-cell table:style-name="TableCell54" table:number-rows-spanned="4">
            <text:p text:style-name="P55"/>
            <text:p text:style-name="P56"><text:span text:style-name="T57">法</text:span><text:span text:style-name="T58"><text:s/></text:span><text:span text:style-name="T59">律</text:span><text:span text:style-name="T60"><text:s/></text:span><text:span text:style-name="T61">常</text:span><text:span text:style-name="T62"><text:s/></text:span><text:span text:style-name="T63">識</text:span><text:span text:style-name="T64"><text:line-break/></text:span><text:span text:style-name="T65">宣</text:span><text:span text:style-name="T66"><text:s/></text:span><text:span text:style-name="T67">導</text:span><text:span text:style-name="T68"><text:s/></text:span><text:span text:style-name="T69">開</text:span><text:span text:style-name="T70"><text:s/></text:span><text:span text:style-name="T71">講</text:span></text:p>
          </table:table-cell>
          <table:table-cell table:style-name="TableCell72">
            <text:p text:style-name="P73">09:00-09:30</text:p>
          </table:table-cell>
          <table:table-cell table:style-name="TableCell74">
            <text:p text:style-name="P75"><text:span text:style-name="T76">觀看法學教育</text:span><text:span text:style-name="T77">及認識法院影片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9:30-09:40</text:p>
          </table:table-cell>
          <table:table-cell table:style-name="TableCell82">
            <text:p text:style-name="P83">認識法院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9:40-10:20</text:p>
          </table:table-cell>
          <table:table-cell table:style-name="TableCell88">
            <text:p text:style-name="P89"><text:span text:style-name="T90">法庭旁聽、有獎徵答</text:span><text:span text:style-name="T91"><text:s/>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:20-11:00</text:p>
          </table:table-cell>
          <table:table-cell table:style-name="TableCell96">
            <text:p text:style-name="P97"><text:span text:style-name="T98">模擬刑事法庭、提供法袍拍照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快</text:span><text:span text:style-name="T103"><text:s text:c="16"/></text:span><text:span text:style-name="T104">樂</text:span><text:span text:style-name="T105"><text:s text:c="16"/></text:span><text:span text:style-name="T106">賦</text:span><text:span text:style-name="T107"><text:s text:c="15"/></text:span><text:span text:style-name="T108">歸</text:span></text:p>
          </table:table-cell>
          <table:covered-table-cell/>
          <table:covered-table-cell/>
        </table:table-row>
      </table:table>
      <text:p text:style-name="P109">備註：行程可能配合實際開庭情形而作調整；亦可配合聲請單位之需求為機動性之調整。</text:p>
      <text:p text:style-name="P110"><text:span text:style-name="T111"><text:line-break/></text:span><text:span text:style-name="T112">承辦人：訴訟輔導科</text:span><text:span text:style-name="T113"><text:s/></text:span><text:span text:style-name="T114">謝淑媛小姐</text:span></text:p>
      <text:p text:style-name="P115">院<text:s text:c="2"/>址：高雄市鼓山區明誠三路586號</text:p>
      <text:p text:style-name="P116"><text:span text:style-name="T117">電</text:span><text:span text:style-name="T118"><text:s text:c="2"/></text:span><text:span text:style-name="T119">話：</text:span><text:span text:style-name="T120">(07) 552-3621</text:span><text:span text:style-name="T121">轉</text:span><text:span text:style-name="T122">160</text:span><text:span text:style-name="T123">、</text:span><text:span text:style-name="T124">161</text:span></text:p>
      <text:p text:style-name="P125"><text:span text:style-name="T126">傳</text:span><text:span text:style-name="T127"><text:s text:c="2"/></text:span><text:span text:style-name="T128">真：</text:span><text:span text:style-name="T129">(07) 552-3670</text:span><text:span text:style-name="T130"><text:line-break/></text:span><text:span text:style-name="T131"><text:s text:c="2"/></text:span><text:span text:style-name="T132">聯絡信箱：</text:span><text:span text:style-name="T133">ch0721@judicial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29in" fo:margin-left="0.875in" fo:margin-bottom="0.6263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高雄分院</dc:title>
    <meta:initial-creator>thckbc</meta:initial-creator>
    <dc:creator>陳金卿</dc:creator>
    <meta:creation-date>2022-06-06T09:20:00Z</meta:creation-date>
    <dc:date>2022-06-06T09:20:00Z</dc:date>
    <meta:print-date>2015-05-05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